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use-window-font-color="true" loext:opacity="0%" fo:font-size="13pt" fo:language="de" fo:country="DE" fo:font-weight="bold" officeooo:paragraph-rsid="00018256" style:font-size-asian="13pt" style:font-weight-asian="bold" style:font-name-complex="Arial1" style:font-size-complex="13pt"/>
    </style:style>
    <style:style style:name="P2" style:family="paragraph" style:parent-style-name="Standard">
      <style:paragraph-properties fo:text-align="center" style:justify-single-word="false"/>
      <style:text-properties fo:language="de" fo:country="DE" fo:font-weight="bold" officeooo:paragraph-rsid="00018256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de" fo:country="DE" fo:font-weight="bold" officeooo:paragraph-rsid="00018256" style:font-weight-asian="bold"/>
    </style:style>
    <style:style style:name="P4" style:family="paragraph" style:parent-style-name="Standard">
      <style:text-properties fo:language="de" fo:country="DE" fo:font-weight="bold" officeooo:paragraph-rsid="00018256" style:font-weight-asian="bold"/>
    </style:style>
    <style:style style:name="P5" style:family="paragraph" style:parent-style-name="Standard">
      <style:paragraph-properties fo:margin-left="3.75cm" fo:margin-right="0cm" fo:margin-top="0.212cm" fo:margin-bottom="0.212cm" style:contextual-spacing="false" fo:text-indent="-3.75cm" style:auto-text-indent="false"/>
      <style:text-properties fo:language="de" fo:country="DE" fo:font-weight="bold" officeooo:paragraph-rsid="00018256" style:font-weight-asian="bold"/>
    </style:style>
    <style:style style:name="P6" style:family="paragraph" style:parent-style-name="Standard">
      <style:paragraph-properties fo:margin-left="3.747cm" fo:margin-right="0cm" fo:text-indent="-3.747cm" style:auto-text-indent="false"/>
      <style:text-properties fo:language="de" fo:country="DE" fo:font-style="normal" officeooo:paragraph-rsid="00018256" style:font-style-asian="normal" style:font-style-complex="normal"/>
    </style:style>
    <style:style style:name="P7" style:family="paragraph" style:parent-style-name="Standard">
      <style:paragraph-properties fo:margin-left="3.747cm" fo:margin-right="0cm" fo:text-indent="-3.747cm" style:auto-text-indent="false"/>
      <style:text-properties fo:language="de" fo:country="DE" fo:font-weight="normal" officeooo:paragraph-rsid="00018256" style:font-weight-asian="normal" style:font-weight-complex="normal"/>
    </style:style>
    <style:style style:name="P8" style:family="paragraph" style:parent-style-name="Standard">
      <style:text-properties fo:language="de" fo:country="DE" officeooo:paragraph-rsid="00018256"/>
    </style:style>
    <style:style style:name="P9" style:family="paragraph" style:parent-style-name="Standard">
      <style:paragraph-properties fo:margin-left="3.747cm" fo:margin-right="0cm" fo:text-indent="-3.747cm" style:auto-text-indent="false"/>
      <style:text-properties fo:language="de" fo:country="DE" officeooo:paragraph-rsid="00018256"/>
    </style:style>
    <style:style style:name="P10" style:family="paragraph" style:parent-style-name="Standard">
      <style:paragraph-properties fo:margin-left="3.747cm" fo:margin-right="0cm" fo:text-indent="-3.747cm" style:auto-text-indent="false"/>
      <style:text-properties fo:language="de" fo:country="DE" officeooo:paragraph-rsid="00034e62"/>
    </style:style>
    <style:style style:name="P11" style:family="paragraph" style:parent-style-name="Standard">
      <style:paragraph-properties fo:text-align="center" style:justify-single-word="false"/>
      <style:text-properties fo:font-size="12pt" fo:language="de" fo:country="DE" fo:font-weight="bold" officeooo:paragraph-rsid="00018256" style:font-size-asian="12pt" style:font-weight-asian="bold" style:font-size-complex="12pt"/>
    </style:style>
    <style:style style:name="P12" style:family="paragraph" style:parent-style-name="Standard">
      <style:paragraph-properties fo:margin-left="3.747cm" fo:margin-right="0cm" fo:text-indent="-3.747cm" style:auto-text-indent="false"/>
      <style:text-properties fo:font-size="12pt" fo:language="de" fo:country="DE" officeooo:paragraph-rsid="00018256" style:font-size-asian="12pt" style:font-size-complex="12pt"/>
    </style:style>
    <style:style style:name="P13" style:family="paragraph" style:parent-style-name="Standard">
      <style:paragraph-properties fo:margin-left="3.747cm" fo:margin-right="0cm" fo:text-indent="-3.747cm" style:auto-text-indent="false"/>
      <style:text-properties fo:font-size="12pt" fo:language="de" fo:country="DE" officeooo:paragraph-rsid="00018256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018256"/>
    </style:style>
    <style:style style:name="P15" style:family="paragraph" style:parent-style-name="Standard">
      <style:paragraph-properties fo:margin-left="3.747cm" fo:margin-right="0cm" fo:text-indent="-3.747cm" style:auto-text-indent="false"/>
      <style:text-properties fo:language="pl" fo:country="PL" officeooo:paragraph-rsid="00018256"/>
    </style:style>
    <style:style style:name="P16" style:family="paragraph" style:parent-style-name="Standard">
      <style:paragraph-properties fo:margin-left="3.747cm" fo:margin-right="0cm" fo:text-indent="-3.747cm" style:auto-text-indent="false"/>
      <style:text-properties officeooo:paragraph-rsid="00018256"/>
    </style:style>
    <style:style style:name="P17" style:family="paragraph" style:parent-style-name="Standard">
      <style:text-properties officeooo:paragraph-rsid="00018256"/>
    </style:style>
    <style:style style:name="P18" style:family="paragraph" style:parent-style-name="Standard">
      <style:paragraph-properties fo:margin-left="3.747cm" fo:margin-right="0cm" fo:text-indent="-3.747cm" style:auto-text-indent="false"/>
      <style:text-properties officeooo:paragraph-rsid="00021b10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18256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normal" style:font-style-asian="normal" style:font-style-complex="normal"/>
    </style:style>
    <style:style style:name="T3" style:family="text">
      <style:text-properties fo:language="de" fo:country="DE" fo:font-style="normal" officeooo:rsid="00021b10" style:font-style-asian="normal" style:font-style-complex="normal"/>
    </style:style>
    <style:style style:name="T4" style:family="text">
      <style:text-properties fo:language="de" fo:country="DE" style:language-asian="zh" style:country-asian="CN" style:language-complex="hi" style:country-complex="IN"/>
    </style:style>
    <style:style style:name="T5" style:family="text">
      <style:text-properties fo:language="de" fo:country="DE" fo:font-weight="normal" style:font-weight-asian="normal" style:font-weight-complex="normal"/>
    </style:style>
    <style:style style:name="T6" style:family="text">
      <style:text-properties fo:language="de" fo:country="DE" fo:font-weight="normal" officeooo:rsid="00034e62" style:font-weight-asian="normal" style:font-weight-complex="normal"/>
    </style:style>
    <style:style style:name="T7" style:family="text">
      <style:text-properties fo:language="de" fo:country="DE" officeooo:rsid="00021b10"/>
    </style:style>
    <style:style style:name="T8" style:family="text">
      <style:text-properties fo:language="de" fo:country="DE" officeooo:rsid="0002a0d6"/>
    </style:style>
    <style:style style:name="T9" style:family="text">
      <style:text-properties fo:language="de" fo:country="DE" officeooo:rsid="00034e62"/>
    </style:style>
    <style:style style:name="T10" style:family="text">
      <style:text-properties style:use-window-font-color="true" loext:opacity="0%" fo:font-size="11pt" fo:language="de" fo:country="DE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fo:font-size="12pt" fo:language="de" fo:country="DE" fo:font-weight="bold" style:font-size-asian="12pt" style:font-weight-asian="bold" style:font-size-complex="12pt"/>
    </style:style>
    <style:style style:name="T12" style:family="text">
      <style:text-properties fo:font-size="12pt" fo:language="de" fo:country="DE" fo:font-weight="bold" officeooo:rsid="00021b10" style:font-size-asian="12pt" style:font-weight-asian="bold" style:font-size-complex="12pt"/>
    </style:style>
    <style:style style:name="T13" style:family="text">
      <style:text-properties fo:font-size="12pt" fo:language="de" fo:country="DE" style:font-size-asian="12pt" style:font-size-complex="12pt"/>
    </style:style>
    <style:style style:name="T14" style:family="text">
      <style:text-properties fo:font-size="12pt" fo:language="de" fo:country="DE" fo:font-style="normal" style:font-size-asian="12pt" style:font-style-asian="normal" style:font-size-complex="12pt" style:font-style-complex="normal"/>
    </style:style>
    <style:style style:name="T15" style:family="text">
      <style:text-properties fo:font-size="12pt" fo:language="pl" fo:country="PL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language="pl" fo:country="PL"/>
    </style:style>
    <style:style style:name="T18" style:family="text">
      <style:text-properties officeooo:rsid="00021b10"/>
    </style:style>
    <style:style style:name="T19" style:family="text">
      <style:text-properties officeooo:rsid="0002a0d6"/>
    </style:style>
    <style:style style:name="T20" style:family="text">
      <style:text-properties officeooo:rsid="00034e62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___________________Dialog__________________</text:h>
      <text:h text:style-name="P1" text:outline-level="1">Anna Malinowski</text:h>
      <text:p text:style-name="P19"><text:span text:style-name="T10">Mail: </text:span><text:a xlink:type="simple" xlink:href="mailto:dialogannamalinowski@gmail.com" text:style-name="Internet_20_link" text:visited-style-name="Visited_20_Internet_20_Link"><text:span text:style-name="Internet_20_link"><text:span text:style-name="T10">dialogannamalinowski@gmail.com</text:span></text:span></text:a></text:p>
      <text:p text:style-name="P19"><text:a xlink:type="simple" xlink:href="http://www.dialogmalinowski.edupage.org/" text:style-name="Internet_20_link" text:visited-style-name="Visited_20_Internet_20_Link"><text:span text:style-name="Internet_20_link"><text:span text:style-name="T10">www.dialogmalinowski.edupage.org</text:span></text:span></text:a></text:p>
      <text:p text:style-name="P2"/>
      <text:p text:style-name="P11">Fachseminar für Lehrkräfte, sowie Multiplikatorinnen und Multiplikatoren</text:p>
      <text:p text:style-name="P11">der internationalen Jugendbegegnung</text:p>
      <text:p text:style-name="P14"><text:span text:style-name="T11">„</text:span><text:span text:style-name="T12">Toleranz versus Akzeptanz</text:span><text:span text:style-name="T11"> bei internationalen Jugendbegegnungen“</text:span></text:p>
      <text:p text:style-name="P14"><text:span text:style-name="T11">2</text:span><text:span text:style-name="T12">4</text:span><text:span text:style-name="T11">.–2</text:span><text:span text:style-name="T12">7</text:span><text:span text:style-name="T11">. </text:span><text:span text:style-name="T12">März</text:span><text:span text:style-name="T15"> </text:span><text:span text:style-name="T11">202</text:span><text:span text:style-name="T12">3</text:span><text:span text:style-name="T11"> / Schloss </text:span><text:span text:style-name="T15">Będlewo</text:span><text:span text:style-name="T11"> bei Posen / Polen</text:span></text:p>
      <text:p text:style-name="P3"/>
      <text:p text:style-name="P4">1. Tag – Freitag, den 2<text:span text:style-name="T18">4</text:span>.<text:span text:style-name="T18">03</text:span>.202<text:span text:style-name="T18">3</text:span></text:p>
      <text:p text:style-name="P8"/>
      <text:p text:style-name="P8">13.30 Uhr<text:tab/><text:tab/>Bus auf dem Hauptbahnhof in Posen<text:tab/></text:p>
      <text:p text:style-name="P8"/>
      <text:p text:style-name="P8">14.30<text:tab/><text:tab/><text:tab/>Ankunft, Einquartieren</text:p>
      <text:p text:style-name="P9"/>
      <text:p text:style-name="P9">15.00<text:tab/>Begrüßungskaffee </text:p>
      <text:p text:style-name="P9"/>
      <text:p text:style-name="P9">15.30<text:tab/>Programmvorstellung, gegenseitiges Kennen lernen <text:tab/><text:tab/></text:p>
      <text:p text:style-name="P9"/>
      <text:p text:style-name="P9">18.00<text:tab/>Abendbrot</text:p>
      <text:p text:style-name="P9"/>
      <text:p text:style-name="P9">19.00<text:tab/>Integration, Erwartungen und Erfahrungen der Seminarteilnehmer</text:p>
      <text:p text:style-name="P9"/>
      <text:p text:style-name="P5">2. Tag – Samstag, den 2<text:span text:style-name="T18">5</text:span>.<text:span text:style-name="T18">03</text:span>.202<text:span text:style-name="T18">3</text:span></text:p>
      <text:p text:style-name="P9"/>
      <text:p text:style-name="P9">8.00<text:tab/>Frühstück</text:p>
      <text:p text:style-name="P9"/>
      <text:p text:style-name="P9">9.00<text:tab/>Integrationsspiel für den guten Start in den Tag und Organisatorisches <text:tab/></text:p>
      <text:p text:style-name="P9"/>
      <text:p text:style-name="P18"><text:span text:style-name="T1">9.30 -10.30<text:tab/></text:span><text:span text:style-name="T7">Warum hat der junge Werther gelitten? Darüber wohin die mangelnde Akzeptanz führt </text:span><text:span text:style-name="T13">/ zwischenzeitlich Kaffeepause</text:span></text:p>
      <text:p text:style-name="P16"/>
      <text:p text:style-name="P9">11.00 – 12.30<text:tab/>Die <text:span text:style-name="T18">Grenzen der Toleranz: Über das (nicht)tolerieren der Untoleranten</text:span></text:p>
      <text:p text:style-name="P9"/>
      <text:p text:style-name="P9">13.00<text:tab/>Mittagessen </text:p>
      <text:p text:style-name="P9"/>
      <text:p text:style-name="P16"><text:span text:style-name="T1">14.30-16.00<text:tab/></text:span><text:span text:style-name="T7">Bin ich tolerant</text:span><text:span text:style-name="T2">? </text:span><text:span text:style-name="T3">Über die Zerstörung der Autostereotype </text:span><text:span text:style-name="T2">/ </text:span><text:span text:style-name="T14">zwischenzeitlich Kaffeepause</text:span></text:p>
      <text:p text:style-name="P16"/>
      <text:p text:style-name="P6">16.30 – 17.30<text:tab/><text:span text:style-name="T18">Toleranz versus Akzeptanz? Darüber, das es einen dritten Weg gibt.</text:span></text:p>
      <text:p text:style-name="P9"/>
      <text:p text:style-name="P16"><text:span text:style-name="T1">18.00</text:span><text:span text:style-name="T17"><text:tab/></text:span><text:span text:style-name="T4">Abendbrot</text:span></text:p>
      <text:p text:style-name="P15"/>
      <text:p text:style-name="P16"><text:span text:style-name="T1">19.30<text:tab/>Aus dem Erfahrung der Gruppe - Präsentationen</text:span></text:p>
      <text:p text:style-name="P9"/>
      <text:p text:style-name="P8"><text:tab/></text:p>
      <text:p text:style-name="P5">3. Tag – Sonntag, den 2<text:span text:style-name="T18">6</text:span>.<text:span text:style-name="T18">03</text:span>.202<text:span text:style-name="T18">3</text:span></text:p>
      <text:p text:style-name="P9"/>
      <text:p text:style-name="P9">8.00<text:tab/>Frühstück</text:p>
      <text:p text:style-name="P9"><text:soft-page-break/></text:p>
      <text:p text:style-name="P9">9.00<text:tab/>Integrationsspiel für den guten Start in den Tag und Organisatorisches</text:p>
      <text:p text:style-name="P9"/>
      <text:p text:style-name="P16"><text:span text:style-name="T1">9.30 – 10.30<text:tab/></text:span><text:span text:style-name="T8">Unser Feingefühl für das Akzeptanzbedürfnis – die Techniken des Hineinhorchen in sich selbst und in den anderen.</text:span><text:span text:style-name="T1"> / </text:span><text:span text:style-name="T13">zwischenzeitlich Kaffeepause</text:span></text:p>
      <text:p text:style-name="P12"/>
      <text:p text:style-name="P12">11.00 – 12.30<text:tab/><text:span text:style-name="T19">Die Möglichkeit, um die Toleranz und Akzeptanz zu nutzen – die Methoden der Umwandlung </text:span><text:span text:style-name="T20">von</text:span><text:span text:style-name="T19"> Unterschiede</text:span><text:span text:style-name="T20">n</text:span><text:span text:style-name="T19"> </text:span><text:span text:style-name="T20">in</text:span><text:span text:style-name="T19"> Synergie. </text:span></text:p>
      <text:p text:style-name="P13"><text:s/></text:p>
      <text:p text:style-name="P9">13.00<text:tab/>Mittagessen</text:p>
      <text:p text:style-name="P9"/>
      <text:p text:style-name="P16"><text:span text:style-name="T1">14.30 – 16.00<text:tab/></text:span><text:span text:style-name="T9">Günstige Umstände für die Weiterentwicklung der Toleranz und Akzeptanz – Wie kann ich selber solche Umstände schaffen? </text:span><text:span text:style-name="T1"><text:s/>/ zwischenzeitlich Kaffee</text:span><text:span text:style-name="T17">pause</text:span></text:p>
      <text:p text:style-name="P9"/>
      <text:p text:style-name="P10">16.30 – 17.<text:span text:style-name="T20">45</text:span><text:tab/><text:span text:style-name="T21">Zusammenarbeit mit dem DPJW</text:span></text:p>
      <text:p text:style-name="P12"/>
      <text:p text:style-name="P9">18.00<text:tab/>Abendbrot</text:p>
      <text:p text:style-name="P16"/>
      <text:p text:style-name="P16"><text:span text:style-name="T5">19.00<text:tab/></text:span><text:span text:style-name="T6">Neue Praktiken im Alltag – Zeugnisse und Deklarationen der Veränderung</text:span></text:p>
      <text:p text:style-name="P7"/>
      <text:p text:style-name="P5">4. Tag – Montag, 2<text:span text:style-name="T18">7</text:span>.<text:span text:style-name="T18">03</text:span>.202<text:span text:style-name="T18">3</text:span></text:p>
      <text:p text:style-name="P9"/>
      <text:p text:style-name="P9">8.00<text:tab/>Frühstück</text:p>
      <text:p text:style-name="P9"/>
      <text:p text:style-name="P16"><text:span text:style-name="T1">9.00<text:tab/>Integrationsspiel für den guten Start in den Tag und Organisatorisches</text:span></text:p>
      <text:p text:style-name="P9"/>
      <text:p text:style-name="P16"><text:span text:style-name="T1">9.30<text:tab/> Evaluation des Seminars<text:tab/></text:span></text:p>
      <text:p text:style-name="P15"/>
      <text:p text:style-name="P17"><text:span text:style-name="T1">11.30<text:tab/><text:tab/><text:tab/>Wie können wir noch <text:tab/>helfen - Abschlussrunde</text:span></text:p>
      <text:p text:style-name="P8"/>
      <text:p text:style-name="P16"><text:span text:style-name="T1">12.30<text:tab/>Kaffee/Mittagsess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2:05:10.066000000</meta:creation-date>
    <dc:date>2023-01-06T12:36:20.256000000</dc:date>
    <meta:editing-duration>PT8M59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43" meta:word-count="277" meta:character-count="2161" meta:non-whitespace-character-count="1892"/>
  </office:meta>
</office:document-meta>
</file>