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fo:language="de" fo:country="DE" officeooo:paragraph-rsid="000856fa" style:font-size-asian="11pt" style:font-size-complex="11pt"/>
    </style:style>
    <style:style style:name="P2" style:family="paragraph" style:parent-style-name="Standard">
      <style:paragraph-properties fo:line-height="200%"/>
      <style:text-properties fo:font-size="11pt" fo:language="de" fo:country="DE" officeooo:paragraph-rsid="000856fa" style:font-size-asian="11pt" style:font-size-complex="11pt"/>
    </style:style>
    <style:style style:name="P3" style:family="paragraph" style:parent-style-name="Standard">
      <style:text-properties fo:font-size="11pt" fo:language="de" fo:country="DE" officeooo:paragraph-rsid="000856f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de" fo:country="DE" officeooo:paragraph-rsid="000856fa" style:font-size-asian="11pt"/>
    </style:style>
    <style:style style:name="P5" style:family="paragraph" style:parent-style-name="Standard">
      <style:text-properties fo:font-size="11pt" fo:language="de" fo:country="DE" fo:font-weight="bold" officeooo:paragraph-rsid="000856fa" style:font-size-asian="11pt" style:font-weight-asian="bold" style:font-size-complex="11pt"/>
    </style:style>
    <style:style style:name="P6" style:family="paragraph" style:parent-style-name="Standard">
      <style:text-properties fo:font-weight="bold" officeooo:paragraph-rsid="000856fa" style:font-weight-asian="bold"/>
    </style:style>
    <style:style style:name="P7" style:family="paragraph" style:parent-style-name="Standard">
      <style:text-properties fo:language="de" fo:country="DE" fo:font-weight="bold" officeooo:paragraph-rsid="000856fa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de" fo:country="DE" fo:font-weight="normal" officeooo:paragraph-rsid="000856fa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0856fa"/>
    </style:style>
    <style:style style:name="P10" style:family="paragraph" style:parent-style-name="Standard">
      <style:paragraph-properties fo:margin-top="0cm" fo:margin-bottom="0.635cm" style:contextual-spacing="false" fo:text-align="center" style:justify-single-word="false"/>
      <style:text-properties officeooo:paragraph-rsid="000856fa"/>
    </style:style>
    <style:style style:name="P11" style:family="paragraph" style:parent-style-name="Standard">
      <style:paragraph-properties fo:text-align="center" style:justify-single-word="false"/>
      <style:text-properties fo:font-size="14pt" fo:language="de" fo:country="DE" fo:font-weight="bold" officeooo:paragraph-rsid="000856fa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language="de" fo:country="DE" fo:font-weight="bold" officeooo:paragraph-rsid="000856fa" style:font-size-asian="12pt" style:font-weight-asian="bold"/>
    </style:style>
    <style:style style:name="P13" style:family="paragraph" style:parent-style-name="Standard">
      <style:paragraph-properties fo:margin-top="0cm" fo:margin-bottom="0.847cm" style:contextual-spacing="false" fo:text-align="justify" style:justify-single-word="false"/>
      <style:text-properties officeooo:paragraph-rsid="000856fa"/>
    </style:style>
    <style:style style:name="P14" style:family="paragraph" style:parent-style-name="Standard">
      <style:paragraph-properties fo:text-align="justify" style:justify-single-word="false"/>
      <style:text-properties officeooo:paragraph-rsid="000856fa"/>
    </style:style>
    <style:style style:name="P15" style:family="paragraph" style:parent-style-name="Standard">
      <style:paragraph-properties fo:line-height="200%"/>
      <style:text-properties officeooo:paragraph-rsid="000856fa"/>
    </style:style>
    <style:style style:name="P16" style:family="paragraph" style:parent-style-name="Standard">
      <style:text-properties officeooo:paragraph-rsid="000856fa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font-size="11pt" fo:language="de" fo:country="DE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size="11pt" fo:language="de" fo:country="DE" fo:font-style="normal" fo:font-weight="bold" officeooo:rsid="0009d506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ize="11pt" fo:language="de" fo:country="DE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language="de" fo:country="DE" fo:font-weight="normal" officeooo:rsid="0009d506" style:font-size-asian="11pt" style:font-weight-asian="normal" style:font-size-complex="11pt" style:font-weight-complex="normal"/>
    </style:style>
    <style:style style:name="T8" style:family="text">
      <style:text-properties fo:font-size="11pt" fo:language="de" fo:country="DE" style:font-size-asian="11pt"/>
    </style:style>
    <style:style style:name="T9" style:family="text">
      <style:text-properties fo:font-size="11pt" fo:language="de" fo:country="DE" style:font-size-asian="11pt" style:font-size-complex="11pt"/>
    </style:style>
    <style:style style:name="T10" style:family="text">
      <style:text-properties fo:font-size="11pt" fo:language="de" fo:country="DE" style:font-size-asian="11pt" style:font-size-complex="11pt" style:font-weight-complex="bold"/>
    </style:style>
    <style:style style:name="T11" style:family="text">
      <style:text-properties fo:font-size="11pt" fo:language="de" fo:country="DE" style:font-size-asian="11pt" style:language-asian="zh" style:country-asian="CN" style:language-complex="hi" style:country-complex="IN"/>
    </style:style>
    <style:style style:name="T12" style:family="text">
      <style:text-properties fo:font-size="11pt" fo:language="de" fo:country="DE" officeooo:rsid="0009d506" style:font-size-asian="11pt" style:language-asian="zh" style:country-asian="CN" style:language-complex="hi" style:country-complex="IN"/>
    </style:style>
    <style:style style:name="T13" style:family="text">
      <style:text-properties fo:font-size="11pt" fo:language="de" fo:country="DE" officeooo:rsid="0009d506" style:font-size-asian="11pt"/>
    </style:style>
    <style:style style:name="T14" style:family="text">
      <style:text-properties fo:font-size="11pt" fo:language="de" fo:country="DE" fo:font-weight="bold" style:font-size-asian="11pt" style:font-weight-asian="bold"/>
    </style:style>
    <style:style style:name="T15" style:family="text">
      <style:text-properties fo:font-size="11pt" fo:language="de" fo:country="DE" fo:font-weight="bold" style:font-size-asian="11pt" style:font-weight-asian="bold" style:font-size-complex="11pt"/>
    </style:style>
    <style:style style:name="T16" style:family="text">
      <style:text-properties fo:font-size="11pt" fo:language="de" fo:country="DE" fo:font-weight="bold" officeooo:rsid="0009d506" style:font-size-asian="11pt" style:font-weight-asian="bold"/>
    </style:style>
    <style:style style:name="T17" style:family="text">
      <style:text-properties fo:font-size="11pt" fo:language="de" fo:country="DE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language="pl" fo:country="PL" style:font-size-asian="11pt"/>
    </style:style>
    <style:style style:name="T20" style:family="text">
      <style:text-properties fo:font-size="11pt" fo:language="pl" fo:country="PL" style:font-size-asian="11pt" style:font-size-complex="11pt"/>
    </style:style>
    <style:style style:name="T21" style:family="text">
      <style:text-properties style:font-size-complex="11pt"/>
    </style:style>
    <style:style style:name="T22" style:family="text">
      <style:text-properties fo:font-size="12pt" fo:language="de" fo:country="DE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alog Anna Malinowski<text:tab/><text:tab/><text:tab/><text:tab/>Polsko-Niemiecka Współpraca Młodzieży<text:tab/></text:p>
      <text:p text:style-name="P6">ul. 700 - lecia 1<text:tab/><text:tab/><text:tab/><text:tab/><text:tab/>ul. Alzacka 18<text:tab/><text:tab/></text:p>
      <text:p text:style-name="P6">PL 63-200 Jarocin<text:tab/><text:tab/><text:tab/><text:tab/><text:tab/>03-972 Warszawa<text:tab/></text:p>
      <text:p text:style-name="P7">Mobil: +48 604 62 15 89<text:tab/><text:tab/><text:tab/><text:tab/></text:p>
      <text:p text:style-name="P16"><text:span text:style-name="T2">E-Mail:</text:span><text:span text:style-name="T1"> </text:span><text:a xlink:type="simple" xlink:href="mailto:dialogannamalinowski@gmail.com" text:style-name="Internet_20_link" text:visited-style-name="Visited_20_Internet_20_Link"><text:span text:style-name="Internet_20_link"><text:span text:style-name="T1">dialogannamalinowski@gmail.com</text:span></text:span></text:a></text:p>
      <text:p text:style-name="P16"><text:span text:style-name="T1">www.dialogmalinowski.edupage.org</text:span><text:span text:style-name="T2"><text:tab/><text:tab/><text:tab/> </text:span></text:p>
      <text:p text:style-name="P7"/>
      <text:p text:style-name="P7"/>
      <text:p text:style-name="P8">Fachseminar für Lehrkräfte, sowie Multiplikatorinnen </text:p>
      <text:p text:style-name="P8">und Multiplikatoren des internationalen Jugendaustausches</text:p>
      <text:p text:style-name="P9"><text:span text:style-name="T3">„</text:span><text:span text:style-name="T4">Toleranz versus Akzeptanz </text:span><text:span text:style-name="T3">bei internationalen Jugendbegegnungen“</text:span></text:p>
      <text:p text:style-name="P9"><text:span text:style-name="T6">2</text:span><text:span text:style-name="T7">4</text:span><text:span text:style-name="T6">.–2</text:span><text:span text:style-name="T7">7</text:span><text:span text:style-name="T6">.</text:span><text:span text:style-name="T7">03</text:span><text:span text:style-name="T6">.202</text:span><text:span text:style-name="T7">4</text:span><text:span text:style-name="T6">, Schloss </text:span><text:span text:style-name="T18">Będlewo</text:span><text:span text:style-name="T6"> bei Posen / Polen</text:span></text:p>
      <text:p text:style-name="P9"><text:span text:style-name="T10">organisiert vom</text:span><text:span text:style-name="T15"> </text:span><text:span text:style-name="T9">Dialog Anna Malinowski</text:span></text:p>
      <text:p text:style-name="P9"><text:span text:style-name="T10">und finanziell gefördert durch das</text:span><text:span text:style-name="T15"> </text:span><text:span text:style-name="T9">Deutsch-Polnische Jugendwerk</text:span></text:p>
      <text:p text:style-name="P5"/>
      <text:p text:style-name="P11">ANMELDEFORMULAR</text:p>
      <text:p text:style-name="P12"/>
      <text:p text:style-name="P10"><text:span text:style-name="T14">Rücksendung</text:span><text:span text:style-name="T8"> bitte per <text:s/></text:span><text:span text:style-name="T17">E-Mail</text:span><text:span text:style-name="T8"> </text:span><text:span text:style-name="T14">bis </text:span><text:span text:style-name="T16">27</text:span><text:span text:style-name="T14">. </text:span><text:span text:style-name="T16">Februar</text:span><text:span text:style-name="T14"> 202</text:span><text:span text:style-name="T16">3</text:span><text:span text:style-name="T8"> an Dialog Anna Malinowski</text:span></text:p>
      <text:p text:style-name="P13"><text:span text:style-name="T9">Hiermit melde ich </text:span><text:span text:style-name="T5">verbindlich</text:span><text:span text:style-name="T9"> meine Teilnahme an dem oben genannten Fachseminar:</text:span></text:p>
      <text:p text:style-name="P1">Name:...........................................................................................</text:p>
      <text:p text:style-name="P1"/>
      <text:p text:style-name="P2">Geburtsdatum: ..........................................................................</text:p>
      <text:p text:style-name="P2">Schule / Organisation: ..............................................................</text:p>
      <text:p text:style-name="P2">Unterrichteter Fach: ....................................................................</text:p>
      <text:p text:style-name="P2">Adresse für Korrespondenz: ................................................................................................</text:p>
      <text:p text:style-name="P15"><text:span text:style-name="T9">Telefon (privat): .................................. <text:s/></text:span><text:span text:style-name="T20">E-Mail</text:span><text:span text:style-name="T9">: ............................................................................</text:span></text:p>
      <text:p text:style-name="P2">Angaben für die Rechnung (auch wenn privat):</text:p>
      <text:p text:style-name="P2">.............................................................................................................................................</text:p>
      <text:p text:style-name="P2">Schule oder Partnerorganisation in Polen (Name und Adresse): ………………………………..………………………………………………………………………….........................................</text:p>
      <text:p text:style-name="P2">Bisherige Erfahrung bei deutsch-polnischem Jugendaustausch: ………………………………………..</text:p>
      <text:p text:style-name="P15"><text:span text:style-name="T9">....................................................................................................................................................................</text:span><text:span text:style-name="T1">.</text:span></text:p>
      <text:p text:style-name="P4">Die Kosten der Teilnahme an dem Seminar, sowie Übernachtung und Verpflegung betragen: 70 Euro pro Person. Die Reisekosten sind durch die Teilnehmer zu tragen.</text:p>
      <text:p text:style-name="P4"/>
      <text:p text:style-name="P14"><text:span text:style-name="T8">Personen, die sich für das Seminar qualifiziert haben, bekommen spätestens bis </text:span><text:span text:style-name="T13">4</text:span><text:span text:style-name="T19">. </text:span><text:span text:style-name="T12">März</text:span><text:span text:style-name="T8"> 202</text:span><text:span text:style-name="T13">3</text:span><text:span text:style-name="T8"> eine schriftliche Bestätigung der Teilnahme.</text:span></text:p>
      <text:p text:style-name="P4"/>
      <text:p text:style-name="P4"/>
      <text:p text:style-name="P3">...................................................................................</text:p>
      <text:p text:style-name="P3">Datum und Unterschrif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12:01:16.443000000</meta:creation-date>
    <dc:date>2023-01-06T12:03:58.893000000</dc:date>
    <meta:editing-duration>PT2M42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30" meta:word-count="178" meta:character-count="2326" meta:non-whitespace-character-count="2153"/>
  </office:meta>
</office:document-meta>
</file>