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use-window-font-color="true" fo:font-size="11pt" fo:language="de" fo:country="DE" fo:font-weight="bold" style:font-size-asian="11pt" style:font-weight-asian="bold" style:font-name-complex="Arial" style:font-size-complex="11pt"/>
    </style:style>
    <style:style style:name="P2" style:family="paragraph" style:parent-style-name="Text_20_body">
      <style:paragraph-properties loext:contextual-spacing="false" fo:margin-top="0cm" fo:margin-bottom="0cm" fo:text-align="center" style:justify-single-word="false"/>
    </style:style>
    <style:style style:name="P3" style:family="paragraph" style:parent-style-name="Standard">
      <style:text-properties fo:language="de" fo:country="DE"/>
    </style:style>
    <style:style style:name="P4" style:family="paragraph" style:parent-style-name="Standard">
      <style:paragraph-properties fo:text-align="center" style:justify-single-word="false"/>
      <style:text-properties fo:language="de" fo:country="DE"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language="de" fo:country="DE" style:font-size-asian="11pt" style:font-name-complex="Arial" style:font-size-complex="11pt"/>
    </style:style>
    <style:style style:name="P7" style:family="paragraph" style:parent-style-name="Standard">
      <style:paragraph-properties fo:margin-left="3.747cm" fo:margin-right="0cm" fo:text-indent="-3.747cm" style:auto-text-indent="false"/>
    </style:style>
    <style:style style:name="P8" style:family="paragraph" style:parent-style-name="Standard">
      <style:paragraph-properties fo:margin-left="3.747cm" fo:margin-right="0cm" fo:text-indent="-3.747cm" style:auto-text-indent="false"/>
      <style:text-properties fo:language="de" fo:country="DE"/>
    </style:style>
    <style:style style:name="P9" style:family="paragraph" style:parent-style-name="Standard">
      <style:paragraph-properties fo:margin-left="3.747cm" fo:margin-right="0cm" fo:text-indent="-3.747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3.747cm" fo:margin-right="0cm" fo:text-indent="-3.747cm" style:auto-text-indent="false"/>
      <style:text-properties style:font-name="Times New Roman" fo:font-size="12pt" fo:language="de" fo:country="DE" style:font-size-asian="12pt" style:font-size-complex="12pt"/>
    </style:style>
    <style:style style:name="P11" style:family="paragraph" style:parent-style-name="Text_20_body">
      <style:paragraph-properties fo:margin-left="3.747cm" fo:margin-right="0cm" fo:text-indent="-3.747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3.747cm" fo:margin-right="0cm" fo:text-indent="-3.747cm" style:auto-text-indent="false"/>
      <style:text-properties style:font-name="Times New Roman" fo:font-size="12pt" fo:language="de" fo:country="DE" style:font-size-asian="12pt" style:font-size-complex="12pt"/>
    </style:style>
    <style:style style:name="P13" style:family="paragraph" style:parent-style-name="Standard">
      <style:paragraph-properties loext:contextual-spacing="false" fo:margin-left="3.75cm" fo:margin-right="0cm" fo:margin-top="0.212cm" fo:margin-bottom="0.212cm" fo:text-indent="-3.75cm" style:auto-text-indent="false"/>
      <style:text-properties fo:language="de" fo:country="DE" fo:font-weight="bold" style:font-weight-asian="bold"/>
    </style:style>
    <style:style style:name="P14" style:family="paragraph" style:parent-style-name="Text_20_body">
      <style:paragraph-properties fo:margin-left="3.747cm" fo:margin-right="0cm" fo:text-indent="0cm" style:auto-text-indent="false" style:writing-mode="page"/>
      <style:text-properties style:font-name="Times New Roman" fo:font-size="12pt" fo:language="de" fo:country="DE" style:font-size-asian="12pt" style:font-size-complex="12pt"/>
    </style:style>
    <style:style style:name="P15" style:family="paragraph" style:parent-style-name="Standard">
      <style:paragraph-properties fo:margin-left="3.747cm" fo:margin-right="0cm" fo:text-indent="-3.747cm" style:auto-text-indent="false"/>
      <style:text-properties fo:language="de" fo:country="DE"/>
    </style:style>
    <style:style style:name="P16" style:family="paragraph" style:parent-style-name="Standard">
      <style:text-properties fo:language="de" fo:country="DE"/>
    </style:style>
    <style:style style:name="P17" style:family="paragraph" style:parent-style-name="Standard">
      <style:text-properties fo:language="de" fo:country="DE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fo:language="de" fo:country="DE" fo:font-weight="bold" style:font-weight-asian="bold"/>
    </style:style>
    <style:style style:name="P19" style:family="paragraph" style:parent-style-name="Standard">
      <style:paragraph-properties fo:margin-left="3.75cm" fo:margin-right="0cm" fo:margin-top="0.212cm" fo:margin-bottom="0.212cm" fo:text-indent="-3.75cm" style:auto-text-indent="false"/>
      <style:text-properties fo:language="de" fo:country="DE"/>
    </style:style>
    <style:style style:name="P20" style:family="paragraph" style:parent-style-name="Heading_20_1">
      <style:paragraph-properties fo:text-align="center" style:justify-single-word="false"/>
      <style:text-properties style:use-window-font-color="true" fo:font-size="13pt" fo:language="de" fo:country="DE" fo:font-weight="bold" style:font-size-asian="13pt" style:font-weight-asian="bold" style:font-name-complex="Arial" style:font-size-complex="13pt"/>
    </style:style>
    <style:style style:name="P21" style:family="paragraph" style:parent-style-name="Heading_20_1" style:master-page-name="Standard">
      <style:paragraph-properties fo:text-align="center" style:justify-single-word="false" style:page-number="auto"/>
      <style:text-properties style:use-window-font-color="true" fo:font-size="13pt" fo:language="de" fo:country="DE" fo:font-weight="bold" style:font-size-asian="13pt" style:font-weight-asian="bold" style:font-name-complex="Arial" style:font-size-complex="13pt"/>
    </style:style>
    <style:style style:name="T1" style:family="text">
      <style:text-properties style:use-window-font-color="true" fo:font-size="11pt" fo:language="de" fo:country="DE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fo:language="de" fo:country="DE"/>
    </style:style>
    <style:style style:name="T3" style:family="text">
      <style:text-properties fo:language="de" fo:country="DE" fo:font-weight="bold" style:font-weight-asian="bold"/>
    </style:style>
    <style:style style:name="T4" style:family="text">
      <style:text-properties fo:language="pl" fo:country="PL"/>
    </style:style>
    <style:style style:name="T5" style:family="text">
      <style:text-properties fo:language="pl" fo:country="PL" fo:font-weight="bold" style:font-weight-asian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___________________Dialog__________________</text:h>
      <text:h text:style-name="P20" text:outline-level="1">Anna Malinowski</text:h>
      <text:p text:style-name="P1"/>
      <text:p text:style-name="P2"><text:span text:style-name="T1">Mail: </text:span><text:a xlink:type="simple" xlink:href="mailto:dialogannamalinowski@gmail.com" text:style-name="Internet_20_link" text:visited-style-name="Visited_20_Internet_20_Link"><text:span text:style-name="Internet_20_link"><text:span text:style-name="T1">dialogannamalinowski@gmail.com</text:span></text:span></text:a></text:p>
      <text:p text:style-name="P2"><text:a xlink:type="simple" xlink:href="http://www.dialogmalinowski.edupage.org/" text:style-name="Internet_20_link" text:visited-style-name="Visited_20_Internet_20_Link"><text:span text:style-name="Internet_20_link"><text:span text:style-name="T1">www.dialogmalinowski.edupage.org</text:span></text:span></text:a></text:p>
      <text:p text:style-name="P4"/>
      <text:p text:style-name="P4">Fachseminar für Lehrkräfte, sowie Multiplikatorinnen und Multiplikatoren</text:p>
      <text:p text:style-name="P4">der internationalen Jugendbegegnung</text:p>
      <text:p text:style-name="P4">„Das Thema der Zivilcourage bei der internationalen Jugendbegegnung“</text:p>
      <text:p text:style-name="P5"><text:span text:style-name="T3">15. – 19. November</text:span><text:span text:style-name="T5"> </text:span><text:span text:style-name="T3">2019 / Karpacz (Krummhübel) / Polen</text:span></text:p>
      <text:p text:style-name="P6"/>
      <text:p text:style-name="P18"/>
      <text:p text:style-name="P17">1. Tag – Freitag, den 15.11.2019</text:p>
      <text:p text:style-name="P3"/>
      <text:p text:style-name="P3">bis 14.00 Uhr<text:tab/><text:tab/>Ankunft, Einquartieren</text:p>
      <text:p text:style-name="P8"/>
      <text:p text:style-name="P8">15.00<text:tab/>Begrüßungskaffee </text:p>
      <text:p text:style-name="P8"/>
      <text:p text:style-name="P8">15.30<text:tab/>Programmvorstellung, gegenseitiges Kennen lernen <text:tab/><text:tab/></text:p>
      <text:p text:style-name="P8"/>
      <text:p text:style-name="P8">18.00<text:tab/>Abendbrot</text:p>
      <text:p text:style-name="P8"/>
      <text:p text:style-name="P8">19.00<text:tab/>Integration, Erwartungen und Erfahrungen der Seminarteilnehmer</text:p>
      <text:p text:style-name="P8"/>
      <text:p text:style-name="P13">2. Tag – Samstag, den 16.11.2019</text:p>
      <text:p text:style-name="P8"/>
      <text:p text:style-name="P8">8.00<text:tab/>Frühstück</text:p>
      <text:p text:style-name="P8"/>
      <text:p text:style-name="P8">9.00<text:tab/>Integrationsspiel für den guten Start in den Tag<text:tab/></text:p>
      <text:p text:style-name="P8"/>
      <text:p text:style-name="P7"><text:span text:style-name="T2">9.30<text:tab/></text:span><text:span text:style-name="T6">Standogramm zu zivilcouragiertem Handeln </text:span></text:p>
      <text:p text:style-name="P9"><text:tab/>Impulsvortrag zu Definition von Zivilcourage </text:p>
      <text:p text:style-name="P9"><text:tab/>Entscheidungsmodell zu zivilcouragiertem Handeln</text:p>
      <text:p text:style-name="P9"><text:tab/>Eigene Rolle in Gruppen(situationen)</text:p>
      <text:p text:style-name="P11"><text:tab/>Übung Peripherer Blick</text:p>
      <text:p text:style-name="P8">13.00<text:tab/>Mittagessen und Erholungspause</text:p>
      <text:p text:style-name="P8"/>
      <text:p text:style-name="P8">14.30<text:tab/>Der Nachmittag in Karpacz – Sammeln von Informationen in internationalen Gruppen zum Thema des Seminars</text:p>
      <text:p text:style-name="P8"/>
      <text:p text:style-name="P8">17.00<text:tab/>Vorbereitung der Präsentation</text:p>
      <text:p text:style-name="P8"/>
      <text:p text:style-name="P8">18.00<text:tab/>Abendbrot</text:p>
      <text:p text:style-name="P3"/>
      <text:p text:style-name="P8">19.30<text:tab/>Fakultativ: Tanz -Wunschkonzert</text:p>
      <text:p text:style-name="P3"><text:tab/></text:p>
      <text:p text:style-name="P19"><text:span text:style-name="T7">3. Tag – Sonntag, den 17.11.2019</text:span></text:p>
      <text:p text:style-name="P8">8.00<text:tab/>Frühstück</text:p>
      <text:p text:style-name="P8"/>
      <text:p text:style-name="P8">9.00<text:tab/>Integrationsspiel für den guten Start in den Tag</text:p>
      <text:p text:style-name="P8"><text:soft-page-break/></text:p>
      <text:p text:style-name="P7"><text:span text:style-name="T2">9.30<text:tab/></text:span><text:span text:style-name="T6">Entscheidungsmodell zu Beurteilung </text:span></text:p>
      <text:p text:style-name="P10"><text:tab/>Übung: Wahrnehmen von Grenzen </text:p>
      <text:p text:style-name="P10"><text:tab/>Entscheidungsmodell zu Entscheidung </text:p>
      <text:p text:style-name="P10"><text:tab/>Kopfstandmethode anhand von Videoanalyse </text:p>
      <text:p text:style-name="P10"><text:tab/>Input zu Werten und Bedingungen für Zivilcourage</text:p>
      <text:p text:style-name="P10"><text:tab/>Entscheidungsmodell zu Handlung </text:p>
      <text:p text:style-name="P10"><text:tab/>Formen von Zivilcourage </text:p>
      <text:p text:style-name="P12"><text:tab/>Ja-Nein-Spiel</text:p>
      <text:p text:style-name="P8">13.00<text:tab/>Mittagessen und Erholungspause</text:p>
      <text:p text:style-name="P8"/>
      <text:p text:style-name="P8">15.00<text:tab/><text:span text:style-name="T6">Übung und zwischendurch Input: Stopp-sagen</text:span></text:p>
      <text:p text:style-name="P14">Regeln für’s Eingreifen</text:p>
      <text:p text:style-name="P14">Trainieren von Zivilcourage </text:p>
      <text:p text:style-name="P14">world café zu Methodik und Projektideen rund ums Thema Zivilcourage bei deutsch-polnischen Schüleraustauschprojekten</text:p>
      <text:p text:style-name="P8">18.00<text:tab/>Abendbrot <text:span text:style-name="T4">am Lagerfeuer</text:span></text:p>
      <text:p text:style-name="P8"/>
      <text:p text:style-name="P19"><text:span text:style-name="T7">4. Tag – Montag, 18.11.2019</text:span></text:p>
      <text:p text:style-name="P8"/>
      <text:p text:style-name="P8">8.00<text:tab/>Frühstück</text:p>
      <text:p text:style-name="P8"/>
      <text:p text:style-name="P8">9.00<text:tab/>Integrationsspiel für den guten Start in den Tag</text:p>
      <text:p text:style-name="P8"/>
      <text:p text:style-name="P8">9.30<text:tab/>Zusammenarbeit mit dem DPJW</text:p>
      <text:p text:style-name="P8"/>
      <text:p text:style-name="P3">11.00<text:tab/><text:tab/><text:tab/>Fortsetzung / Diskussion</text:p>
      <text:p text:style-name="P3"/>
      <text:p text:style-name="P3">12.00<text:tab/><text:tab/><text:tab/>Präsentation der Gruppenarbeit vom Donnerstag</text:p>
      <text:p text:style-name="P3"/>
      <text:p text:style-name="P8">13.00<text:tab/>Mittagessen und Erholungspause</text:p>
      <text:p text:style-name="P8"/>
      <text:p text:style-name="P3">14.30<text:tab/><text:tab/><text:tab/><text:span text:style-name="T4">Ein andere Blick auf die Stadt</text:span></text:p>
      <text:p text:style-name="P3"/>
      <text:p text:style-name="P8">18.00<text:tab/>Abendbrot</text:p>
      <text:p text:style-name="P8"/>
      <text:p text:style-name="P3">19.00<text:tab/><text:tab/><text:tab/>Evaluation des Seminars</text:p>
      <text:p text:style-name="P8"/>
      <text:p text:style-name="P19"><text:span text:style-name="T7">5. Tag – Dienstag, 19.11.2019</text:span></text:p>
      <text:p text:style-name="P8">8.00<text:tab/>Frühstück</text:p>
      <text:p text:style-name="P8"/>
      <text:p text:style-name="P8">9.00<text:tab/>Zukunftspläne der Seminarsteilnehmer.</text:p>
      <text:p text:style-name="P8"><text:tab/>Können wir noch irgendwie helfen?</text:p>
      <text:p text:style-name="P8"/>
      <text:p text:style-name="P8">11.00<text:tab/>Adressentausch</text:p>
      <text:p text:style-name="P8"><text:tab/>Letztes gemeinsames Foto</text:p>
      <text:p text:style-name="P8"><text:tab/>Kofferpacken</text:p>
      <text:p text:style-name="P8"/>
      <text:p text:style-name="P8">13.00<text:tab/>Letztes Mittagess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Malinowski</meta:initial-creator>
    <meta:creation-date>2019-05-08T15:43:19.14</meta:creation-date>
    <dc:date>2019-08-09T09:28:29.39</dc:date>
    <dc:creator>Anna Malinowski</dc:creator>
    <meta:editing-duration>PT21M7S</meta:editing-duration>
    <meta:editing-cycles>6</meta:editing-cycles>
    <meta:generator>OpenOffice/4.1.3$Win32 OpenOffice.org_project/413m1$Build-9783</meta:generator>
    <meta:document-statistic meta:table-count="0" meta:image-count="0" meta:object-count="0" meta:page-count="2" meta:paragraph-count="63" meta:word-count="282" meta:character-count="2304"/>
  </office:meta>
</office:document-meta>
</file>